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1D3B716E500A846F76E.png" manifest:media-type="image/png"/>
  <manifest:file-entry manifest:full-path="Pictures/100002010000013300000134CBC086264B77B6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3.404cm"/>
    </style:style>
    <style:style style:name="Tabela2.B" style:family="table-column">
      <style:table-column-properties style:column-width="6.094cm"/>
    </style:style>
    <style:style style:name="Tabela2.C" style:family="table-column">
      <style:table-column-properties style:column-width="2.708cm"/>
    </style:style>
    <style:style style:name="Tabela2.D" style:family="table-column">
      <style:table-column-properties style:column-width="6.795cm"/>
    </style:style>
    <style:style style:name="Tabela2.A1" style:family="table-cell">
      <style:table-cell-properties fo:background-color="#cccccc" fo:padding="0.097cm" fo:border="1pt solid #000000" style:writing-mode="lr-tb">
        <style:background-image/>
      </style:table-cell-properties>
    </style:style>
    <style:style style:name="Tabe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9.497cm"/>
    </style:style>
    <style:style style:name="Tabela3.B" style:family="table-column">
      <style:table-column-properties style:column-width="9.504cm"/>
    </style:style>
    <style:style style:name="Tabela3.A1" style:family="table-cell">
      <style:table-cell-properties fo:padding="0.097cm" fo:border="none" style:writing-mode="lr-tb"/>
    </style:style>
    <style:style style:name="Tabela3.2" style:family="table-row">
      <style:table-row-properties style:min-row-height="0.113cm" style:use-optimal-row-height="false"/>
    </style:style>
    <style:style style:name="Tabela3.B3" style:family="table-cell">
      <style:table-cell-properties fo:padding="0.097cm" fo:border-left="none" fo:border-right="none" fo:border-top="none" fo:border-bottom="0.25pt dotted #000000" style:writing-mode="lr-tb"/>
    </style:style>
    <style:style style:name="Tabela4" style:family="table">
      <style:table-properties style:width="18.807cm" fo:margin-left="0cm" table:align="left"/>
    </style:style>
    <style:style style:name="Tabela4.A" style:family="table-column">
      <style:table-column-properties style:column-width="9.403cm"/>
    </style:style>
    <style:style style:name="Tabela4.A1" style:family="table-cell">
      <style:table-cell-properties fo:padding="0.097cm" fo:border="none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497cm"/>
    </style:style>
    <style:style style:name="Tabela6.B" style:family="table-column">
      <style:table-column-properties style:column-width="9.504cm"/>
    </style:style>
    <style:style style:name="Tabela6.1" style:family="table-row">
      <style:table-row-properties style:min-row-height="0.113cm" style:use-optimal-row-height="false"/>
    </style:style>
    <style:style style:name="Tabela6.A1" style:family="table-cell">
      <style:table-cell-properties fo:padding="0.097cm" fo:border="none" style:writing-mode="lr-tb"/>
    </style:style>
    <style:style style:name="Tabela6.B1" style:family="table-cell">
      <style:table-cell-properties fo:padding="0.097cm" fo:border-left="none" fo:border-right="none" fo:border-top="none" fo:border-bottom="0.25pt dotted #000000" style:writing-mode="lr-tb"/>
    </style:style>
    <style:style style:name="Tabela4" style:family="table">
      <style:table-properties style:width="18.807cm" fo:margin-left="0cm" table:align="left"/>
    </style:style>
    <style:style style:name="Tabela4.A" style:family="table-column">
      <style:table-column-properties style:column-width="9.403cm"/>
    </style:style>
    <style:style style:name="Tabela4.A1" style:family="table-cell">
      <style:table-cell-properties fo:padding="0.097cm" fo:border="none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497cm"/>
    </style:style>
    <style:style style:name="Tabela6.B" style:family="table-column">
      <style:table-column-properties style:column-width="9.504cm"/>
    </style:style>
    <style:style style:name="Tabela6.1" style:family="table-row">
      <style:table-row-properties style:min-row-height="0.113cm" style:use-optimal-row-height="false"/>
    </style:style>
    <style:style style:name="Tabela6.A1" style:family="table-cell">
      <style:table-cell-properties fo:padding="0.097cm" fo:border="none" style:writing-mode="lr-tb"/>
    </style:style>
    <style:style style:name="Tabela6.B1" style:family="table-cell">
      <style:table-cell-properties fo:padding="0.097cm" fo:border-left="none" fo:border-right="none" fo:border-top="none" fo:border-bottom="0.25pt dotte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4.692cm"/>
    </style:style>
    <style:style style:name="Tabela5.B" style:family="table-column">
      <style:table-column-properties style:column-width="14.309cm"/>
    </style:style>
    <style:style style:name="Tabela5.1" style:family="table-row">
      <style:table-row-properties style:row-height="0.801cm" style:use-optimal-row-height="false"/>
    </style:style>
    <style:style style:name="Tabela5.A1" style:family="table-cell">
      <style:table-cell-properties fo:padding="0.097cm" fo:border="none" style:writing-mode="lr-tb"/>
    </style:style>
    <style:style style:name="Tabela5.B14" style:family="table-cell">
      <style:table-cell-properties fo:padding="0.097cm" fo:border-left="none" fo:border-right="none" fo:border-top="none" fo:border-bottom="0.25pt dotte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officeooo:paragraph-rsid="001c7b25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Arial" fo:font-size="7pt" officeooo:paragraph-rsid="001c7b2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name-complex="Calibri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Calibri" style:font-size-complex="8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orphans="0" fo:widows="0"/>
      <style:text-properties fo:color="#000000" loext:opacity="100%" style:font-name="Arial" fo:font-weight="bold" style:font-name-asian="Arial" style:font-weight-asian="bold" style:font-weight-complex="bold"/>
    </style:style>
    <style:style style:name="P15" style:family="paragraph" style:parent-style-name="Standard">
      <style:paragraph-properties fo:orphans="0" fo:widows="0"/>
      <style:text-properties fo:color="#000000" loext:opacity="100%" style:font-name="Arial" fo:font-size="10pt" fo:font-weight="bold" style:font-name-asian="Arial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Akapit_20_z_20_listą"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weight="bold" officeooo:paragraph-rsid="001c7b25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weight="bold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8pt" fo:font-weight="bold" style:font-size-asian="8pt" style:font-weight-asian="bold" style:font-name-complex="Calibri" style:font-size-complex="8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Arial" fo:font-size="8pt" fo:font-weight="bold" officeooo:paragraph-rsid="001c7b25" style:font-size-asian="8pt" style:font-weight-asian="bold" style:font-name-complex="Calibri" style:font-size-complex="8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style:font-size-asian="8pt" style:font-name-complex="Calibri" style:font-size-complex="8p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7" style:family="paragraph" style:parent-style-name="Standard">
      <style:paragraph-properties fo:margin-left="0cm" fo:margin-right="0cm" fo:text-align="end" style:justify-single-word="false" fo:text-indent="-0.4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-0.4cm" style:auto-text-indent="false"/>
      <style:text-properties style:font-name="Arial" fo:font-size="8pt" fo:font-weight="bold" officeooo:paragraph-rsid="001c7b25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color="#000000" loext:opacity="100%"/>
    </style:style>
    <style:style style:name="P30" style:family="paragraph" style:parent-style-name="Table_20_Contents">
      <style:text-properties fo:color="#000000" loext:opacity="100%" style:font-name="Arial" fo:font-weight="bold" style:font-name-asian="Arial" style:font-weight-asian="bold" style:font-weight-complex="bold"/>
    </style:style>
    <style:style style:name="P31" style:family="paragraph" style:parent-style-name="Table_20_Contents">
      <style:paragraph-properties fo:orphans="0" fo:widows="0"/>
      <style:text-properties fo:color="#000000" loext:opacity="100%" style:font-name="Arial" fo:font-weight="bold" style:font-name-asian="Arial" style:font-weight-asian="bold" style:font-weight-complex="bold"/>
    </style:style>
    <style:style style:name="P32" style:family="paragraph" style:parent-style-name="Table_20_Contents">
      <style:text-properties fo:color="#000000" loext:opacity="100%" style:font-name="Arial" style:font-name-asian="Arial"/>
    </style:style>
    <style:style style:name="P33" style:family="paragraph" style:parent-style-name="Table_20_Contents">
      <style:text-properties fo:color="#000000" loext:opacity="100%" style:font-name="Arial" officeooo:paragraph-rsid="001e5408" style:font-name-asian="Arial"/>
    </style:style>
    <style:style style:name="P34" style:family="paragraph" style:parent-style-name="Table_20_Contents">
      <style:text-properties fo:color="#000000" loext:opacity="100%" style:font-name="Arial" officeooo:rsid="001e5408" officeooo:paragraph-rsid="001e5408" style:font-name-asian="Arial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7pt" style:font-size-asian="7pt" style:font-name-complex="Calibri" style:font-size-complex="7pt"/>
    </style:style>
    <style:style style:name="P36" style:family="paragraph" style:parent-style-name="Akapit_20_z_20_listą" style:list-style-name="WWNum5">
      <style:paragraph-properties fo:margin-top="0cm" fo:margin-bottom="0.252cm" style:contextual-spacing="false"/>
      <style:text-properties fo:color="#000000" loext:opacity="100%" style:font-name="Arial" fo:font-size="9pt" style:font-size-asian="9pt" style:font-size-complex="9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32dbb" style:font-size-asian="8pt" style:font-size-complex="8pt"/>
    </style:style>
    <style:style style:name="T3" style:family="text">
      <style:text-properties style:font-name="Arial" fo:font-size="8pt" style:font-size-asian="8pt" style:font-name-complex="Calibri" style:font-size-complex="8pt"/>
    </style:style>
    <style:style style:name="T4" style:family="text">
      <style:text-properties style:font-name="Arial" fo:font-size="8pt" style:font-size-asian="8pt" style:language-asian="en" style:country-asian="US" style:font-name-complex="Calibri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style:font-name="Arial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24704392304">
          <table:table-cell table:style-name="Tabela2.A1" table:number-columns-spanned="4" office:value-type="string">
            <text:p text:style-name="P30">Dane pacjenta:</text:p>
          </table:table-cell>
          <table:covered-table-cell/>
          <table:covered-table-cell/>
          <table:covered-table-cell/>
        </table:table-row>
        <table:table-row table:style-name="TableLine1424704395024">
          <table:table-cell table:style-name="Tabela2.A2" office:value-type="string">
            <text:p text:style-name="P32">Imię i Nazwisko: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2">Adres e-mail:</text:p>
          </table:table-cell>
          <table:table-cell table:style-name="Tabela2.D2" office:value-type="string">
            <text:p text:style-name="P15"/>
          </table:table-cell>
        </table:table-row>
        <table:table-row table:style-name="TableLine1424704394480">
          <table:table-cell table:style-name="Tabela2.A2" office:value-type="string">
            <text:p text:style-name="P33">Pesel: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3">Telefon:</text:p>
          </table:table-cell>
          <table:table-cell table:style-name="Tabela2.D2" office:value-type="string">
            <text:p text:style-name="P15"/>
          </table:table-cell>
        </table:table-row>
        <table:table-row table:style-name="TableLine1424704397744">
          <table:table-cell table:style-name="Tabela2.A2" office:value-type="string">
            <text:p text:style-name="P34">Adres:</text:p>
          </table:table-cell>
          <table:table-cell table:style-name="Tabela2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6"/>
      <text:p text:style-name="P5">INFORMACJA NA TEMAT PRZETWARZANIA DANYCH OSOBOWYCH PACJENTÓW</text:p>
      <text:p text:style-name="P5">W CENTRUM MEDYCZNYM GABOS</text:p>
      <table:table table:name="Tabela3" table:style-name="Tabela3">
        <table:table-column table:style-name="Tabela3.A"/>
        <table:table-column table:style-name="Tabela3.B"/>
        <table:table-row table:style-name="TableLine1424704388768">
          <table:table-cell table:style-name="Tabela3.A1" table:number-columns-spanned="2" office:value-type="string">
            <table:table table:name="Tabela4" table:style-name="Tabela4">
              <table:table-column table:style-name="Tabela4.A" table:number-columns-repeated="2"/>
              <table:table-row table:style-name="TableLine1424704387680">
                <table:table-cell table:style-name="Tabela4.A1" office:value-type="string">
                  <text:p text:style-name="P7">Dane administratora</text:p>
                  <text:p text:style-name="P9">Administratorem danych osobowych jest:</text:p>
                  <text:p text:style-name="P9">Centrum Medyczne GABOS,</text:p>
                  <text:p text:style-name="P9">ul. Inwalidów Wojennych 79, 41-940 Piekary Śląskie</text:p>
                  <text:p text:style-name="P17"><text:span text:style-name="Domyślna_20_czcionka_20_akapitu"><text:span text:style-name="T1">tel. 32 390-36-00; 885-211-128; strona internetowa: </text:span></text:span><text:a xlink:type="simple" xlink:href="http://www.gaboscm.pl/" office:target-frame-name="_top" xlink:show="replace" text:style-name="Internet_20_link" text:visited-style-name="Visited_20_Internet_20_Link"><text:span text:style-name="Domyślna_20_czcionka_20_akapitu"><text:span text:style-name="T1">www.gaboscm.pl</text:span></text:span></text:a></text:p>
                </table:table-cell>
                <table:table-cell table:style-name="Tabela4.A1" office:value-type="string">
                  <text:p text:style-name="P7">Inspektor ochrony Danych</text:p>
                  <text:p text:style-name="P9">We wszystkich sprawach związanych z ochroną danych osobowych w Centrum Medyczne GABOS można kontaktować</text:p>
                  <text:p text:style-name="P17"><text:span text:style-name="Domyślna_20_czcionka_20_akapitu"><text:span text:style-name="T1">się z Inspektorem Danych Osobowych: e-mail: </text:span></text:span><text:a xlink:type="simple" xlink:href="mailto:daneosobowe@gabos.pl" text:style-name="Internet_20_link" text:visited-style-name="Visited_20_Internet_20_Link"><text:span text:style-name="Domyślna_20_czcionka_20_akapitu"><text:span text:style-name="T2">daneosobowe@gabos.pl</text:span></text:span></text:a></text:p>
                  <text:p text:style-name="P17"><text:span text:style-name="Domyślna_20_czcionka_20_akapitu"><text:span text:style-name="T2"/></text:span></text:p>
                </table:table-cell>
              </table:table-row>
            </table:table>
            <text:p text:style-name="P20"/>
            <text:p text:style-name="P20">Cele przetwarzania danych osobowych i podstawa prawna przetwarzania</text:p>
            <text:p text:style-name="P10">Dane osobowe pacjentów mogą być przetwarzane w następujących celach:</text:p>
            <text:p text:style-name="P10">1. Udzielanie świadczeń zdrowotnych i prowadzenie dokumentacji medycznej,</text:p>
            <text:p text:style-name="P10">2. Komunikowanie się w sprawach związanych z koordynacją udzielania świadczeń, w tym między innymi dotyczących organizacji udzielania świadczeń, oceny samopoczucia pacjenta po udzieleniu świadczenia, badania satysfakcji pacjenta.</text:p>
            <text:p text:style-name="P10">3. Wykonywanie innych czynności pomocniczych przy udzielaniu świadczeń zdrowotnych, a także czynności związanych z utrzymaniem systemu teleinformatycznego, na podstawie przepisów art. 6 ust. 1 lit. b, c i d oraz art. 9 ust. 2 lit. c i h ogólnego rozporządzenia o ochronie danych</text:p>
            <text:p text:style-name="P10">2016/679 (RODO), art. 3 ustawy o działalności leczniczej oraz art. 24 ustawy o prawach pacjenta i Rzeczniku Praw Pacjenta.</text:p>
            <text:p text:style-name="P9">Podanie danych osobowych jest dobrowolne, lecz niezbędne w celu udzielania świadczeń zdrowotnych.</text:p>
            <text:p text:style-name="P20">Informacje o odbiorcach danych osobowych</text:p>
            <text:p text:style-name="P10">Dane osobowe pacjentów mogą być przekazywane:</text:p>
            <text:p text:style-name="P18"><text:span text:style-name="Domyślna_20_czcionka_20_akapitu"><text:span text:style-name="T1">1. </text:span></text:span><text:span text:style-name="Domyślna_20_czcionka_20_akapitu"><text:span text:style-name="T3">Podmiotom leczniczym współpracującym z </text:span></text:span><text:span text:style-name="Domyślna_20_czcionka_20_akapitu"><text:span text:style-name="T4">Centrum </text:span></text:span><text:span text:style-name="Domyślna_20_czcionka_20_akapitu"><text:span text:style-name="T3">w celu zapewnienia ciągłości leczenia oraz dostępności świadczeń zdrowotnych.</text:span></text:span></text:p>
            <text:p text:style-name="P18"><text:span text:style-name="Domyślna_20_czcionka_20_akapitu"><text:span text:style-name="T3">2. Dostawcom usług technicznych i organizacyjnych, które umożliwiają udzielanie świadczeń zdrowotnych i prowadzenie dokumentacji medycznej, w szczególności dostawcom usług teleinformatycznych, dostawcom i serwisantom sprzętu medycznego, firmom kurierskim i pocztowym.</text:span></text:span></text:p>
            <text:p text:style-name="P18"><text:span text:style-name="Domyślna_20_czcionka_20_akapitu"><text:span text:style-name="T3">3. Osobom upoważnionym do uzyskiwania informacji o stanie zdrowia i planowanych oraz udzielonych świadczeniach zdrowotnych oraz osobom upoważnionym do uzyskiwania dokumentacji medycznej.</text:span></text:span></text:p>
            <text:p text:style-name="P11">4. Podmiotom upoważnionym na podstawie przepisów prawa.</text:p>
            <text:p text:style-name="P11">5. Organom władzy publicznej, w zakresie niezbędnym do wykonywania przez te podmioty ich zadań, w szczególności kontroli i nadzoru.</text:p>
            <text:p text:style-name="P11">6. Podmiotom prowadzącym rejestry usług medycznych, w zakresie niezbędnym do prowadzenia rejestrów;</text:p>
            <text:p text:style-name="P18"><text:span text:style-name="Domyślna_20_czcionka_20_akapitu"><text:span text:style-name="T3">7. Szkołom wyższym lub instytutowi badawczemu do wykorzystania w celach naukowych, bez ujawniania nazwiska i innych danych umożliwiających identyfikację osoby, której dokumentacja dotyczy.</text:span></text:span></text:p>
            <text:p text:style-name="P8">Okres, przez który dane osobowe są przechowywane</text:p>
            <text:p text:style-name="P12">Dane osobowe pacjentów są przechowywane przez wymagany przepisami prawa okres przechowywania dokumentacji medycznej.</text:p>
            <text:p text:style-name="P8">Prawa przysługujące pacjentom w związku z przetwarzaniem danych osobowych</text:p>
            <text:p text:style-name="P12">Pacjentom przysługuje prawo do żądania dostępu do swoich danych osobowych, ich sprostowania, usunięcia lub ograniczenia ich przetwarzania,</text:p>
            <text:p text:style-name="P12">do przenoszenia danych, jeżeli przetwarzania odbywa się w sposób zautomatyzowany jak również prawo do wniesienia sprzeciwu wobec ich przetwarzania, jeżeli dane są przetwarzane są na podstawie art. 6 ust. 1 lit. e) i f) ogólnego rozporządzenia o ochronie danych 2016/679.</text:p>
            <text:p text:style-name="P22">Informacja o prawie wniesienia skargi do organu nadzorczego</text:p>
            <text:p text:style-name="P26"><text:span text:style-name="Domyślna_20_czcionka_20_akapitu"><text:span text:style-name="T3">Pacjentom przysługuje prawo do wniesienia skargi do organu nadzorczego: </text:span></text:span><text:span text:style-name="Domyślna_20_czcionka_20_akapitu"><text:span text:style-name="T5">Urząd Ochrony Danych Osobowych </text:span></text:span><text:span text:style-name="Domyślna_20_czcionka_20_akapitu"><text:span text:style-name="T3">- ul. Stawki 2, 00-193 Warszawa, tel. 22 531 03 00, fax. 22 531 03 01, Godziny pracy urzędu: 08:00 – 16:00</text:span></text:span></text:p>
            <text:p text:style-name="P8">Zautomatyzowane podejmowanie decyzji</text:p>
            <text:p text:style-name="P12">Dane osobowe pacjentów nie podlegają zautomatyzowanemu podejmowaniu decyzji, w tym profilowaniu.</text:p>
            <text:p text:style-name="P23"/>
            <text:p text:style-name="P23">OŚWIADCZENIE</text:p>
            <text:p text:style-name="P25">Oświadczam, że zapoznałem/łam się z informacją na temat przetwarzania danych osobowych oraz że zostałem/łam poinformowany/a o dostępności</text:p>
            <text:p text:style-name="P26"><text:span text:style-name="Domyślna_20_czcionka_20_akapitu"><text:span text:style-name="T3">ww. informacji na stronie internetowej </text:span></text:span><text:a xlink:type="simple" xlink:href="https://gaboscm.pl/" office:target-frame-name="_top" xlink:show="replace" text:style-name="Internet_20_link" text:visited-style-name="Visited_20_Internet_20_Link"><text:span text:style-name="Domyślna_20_czcionka_20_akapitu"><text:span text:style-name="T3">https://gaboscm.pl</text:span></text:span></text:a><text:span text:style-name="Domyślna_20_czcionka_20_akapitu"><text:span text:style-name="T3"> oraz rejestracji w obszarach udzielania świadczeń zdrowotnych.</text:span></text:span></text:p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28">Piekary Śląskie,</text:p>
                </table:table-cell>
                <table:table-cell table:style-name="Tabela6.B1" office:value-type="string">
                  <text:p text:style-name="P21"/>
                </table:table-cell>
              </table:table-row>
              <table:table-row table:style-name="Tabela6.1">
                <table:table-cell table:style-name="Tabela6.A1" office:value-type="string">
                  <text:p text:style-name="P2"/>
                </table:table-cell>
                <table:table-cell table:style-name="Tabela6.A1" office:value-type="string">
                  <text:p text:style-name="P4">(data, podpis pacjenta/opiekuna prawnego)</text:p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6"><text:span text:style-name="Domyślna_20_czcionka_20_akapitu"><text:span text:style-name="T6">Wyrażam zgodę na przetwarzanie danych osobowych w celach marketingowych przez Centrum Medyczne Gabos Sp. z o.o. zgodnie z ustawą z dnia 10 maja 2018 r. o ochronie danych osobowych (Dz. U. z 2018 poz. 1000)</text:span></text:span><text:span text:style-name="Domyślna_20_czcionka_20_akapitu"><text:span text:style-name="T1"> o</text:span></text:span><text:span text:style-name="Domyślna_20_czcionka_20_akapitu"><text:span text:style-name="T6">raz zgodnie</text:span></text:span><text:bookmark text:name="_GoBack2"/><text:span text:style-name="Domyślna_20_czcionka_20_akapitu"><text:span text:style-name="T6">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7">Piekary Śląskie,</text:p>
          </table:table-cell>
          <table:table-cell table:style-name="Tabela3.B3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">(data, podpis pacjenta/opiekuna prawnego)</text:p>
          </table:table-cell>
        </table:table-row>
      </table:table>
      <text:p text:style-name="P6"/>
      <text:p text:style-name="P13"><draw:frame draw:style-name="fr1" draw:name="Obraz1" text:anchor-type="char" svg:x="0.099cm" svg:y="0.411cm" svg:width="0.78cm" svg:height="0.783cm" draw:z-index="2"><draw:image xlink:href="Pictures/100002010000013300000134CBC086264B77B66B.png" xlink:type="simple" xlink:show="embed" xlink:actuate="onLoad" draw:mime-type="image/png"/><draw:contour-polygon svg:width="4.925cm" svg:height="4.947cm" svg:viewBox="0 0 4925 4947" draw:points="14,0 14,4947 4939,4947 4939,0" draw:recreate-on-edit="false"/></draw:frame></text:p>
      <text:p text:style-name="P13"/>
      <text:p text:style-name="P13"/>
      <text:p text:style-name="P13"><text:soft-page-break/>Szanowny pacjencie, powiedz nam skąd się o nas dowiedziałeś:</text:p>
      <text:p text:style-name="P6"/>
      <text:p text:style-name="P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27774565" text:style-name="WWNum5">
              <text:list-item>
                <text:p text:style-name="P36">znajomi / rodzina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5937287377" text:continue-numbering="true" text:style-name="WWNum5">
              <text:list-item>
                <text:p text:style-name="P36">prasa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5707937566" text:continue-numbering="true" text:style-name="WWNum5">
              <text:list-item>
                <text:p text:style-name="P36">plakaty / billboardy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5604858298" text:continue-numbering="true" text:style-name="WWNum5">
              <text:list-item>
                <text:p text:style-name="P36">radio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6545273460" text:continue-numbering="true" text:style-name="WWNum5">
              <text:list-item>
                <text:p text:style-name="P36">portal znanylekarz.pl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7025665741" text:continue-numbering="true" text:style-name="WWNum5">
              <text:list-item>
                <text:p text:style-name="P36">wyszukiwarka Google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7004510583" text:continue-numbering="true" text:style-name="WWNum5">
              <text:list-item>
                <text:p text:style-name="P36">strona internetowa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6362118088" text:continue-numbering="true" text:style-name="WWNum5">
              <text:list-item>
                <text:p text:style-name="P36">facebook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5926128496" text:continue-numbering="true" text:style-name="WWNum5">
              <text:list-item>
                <text:p text:style-name="P36">zakład pracy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5892532163" text:continue-numbering="true" text:style-name="WWNum5">
              <text:list-item>
                <text:p text:style-name="P36">urząd miasta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6820307119" text:continue-numbering="true" text:style-name="WWNum5">
              <text:list-item>
                <text:p text:style-name="P36">farmaceuta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4987609196" text:continue-numbering="true" text:style-name="WWNum5">
              <text:list-item>
                <text:p text:style-name="P36">lekarz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6549605819" text:continue-numbering="true" text:style-name="WWNum5">
              <text:list-item>
                <text:p text:style-name="P36">ubezpieczyciel</text:p>
              </text:list-item>
            </text:list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list xml:id="list90116424206230" text:continue-numbering="true" text:style-name="WWNum5">
              <text:list-item>
                <text:p text:style-name="P36">inne</text:p>
              </text:list-item>
            </text:list>
          </table:table-cell>
          <table:table-cell table:style-name="Tabela5.B14" office:value-type="string">
            <text:p text:style-name="P29"/>
          </table:table-cell>
        </table:table-row>
      </table:table>
      <text:p text:style-name="P6"/>
      <text:p text:style-name="P19"><draw:frame draw:style-name="fr1" draw:name="Obraz2" text:anchor-type="char" svg:x="0.162cm" svg:y="11.497cm" svg:width="0.78cm" svg:height="0.783cm" draw:z-index="3"><draw:image xlink:href="Pictures/100002010000013300000134CBC086264B77B66B.png" xlink:type="simple" xlink:show="embed" xlink:actuate="onLoad" draw:mime-type="image/png"/><draw:contour-polygon svg:width="4.925cm" svg:height="4.947cm" svg:viewBox="0 0 4925 4947" draw:points="14,0 14,4947 4939,4947 4939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4pt" style:font-size-asian="14pt"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1" text:anchor-type="char" svg:x="13.337cm" svg:y="0.011cm" svg:width="3.3cm" svg:height="0.803cm" draw:z-index="1"><draw:image xlink:href="Pictures/1000020100000780000001D3B716E500A846F76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0-12-07T09:15:00Z</meta:creation-date>
    <dc:date>2022-06-23T08:46:35.564000000</dc:date>
    <meta:editing-cycles>8</meta:editing-cycles>
    <meta:editing-duration>PT18M48S</meta:editing-duration>
    <meta:document-statistic meta:table-count="5" meta:image-count="3" meta:object-count="0" meta:page-count="2" meta:paragraph-count="64" meta:word-count="637" meta:character-count="4756" meta:non-whitespace-character-count="4196"/>
    <meta:template xlink:type="simple" xlink:actuate="onRequest" xlink:title="" xlink:href="../../../KFigura/Downloads/Zgoda_marketingowa_pusta.odt/Normal.dotm"/>
  </office:meta>
</office:document-meta>
</file>